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8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13:183</text:p>
          </table:table-cell>
          <table:covered-table-cell/>
          <table:table-cell office:value-type="float" office:value="17004968.52" table:style-name="ce20">
            <text:p>17004968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100013:447</text:p>
          </table:table-cell>
          <table:covered-table-cell/>
          <table:table-cell office:value-type="float" office:value="515419.84" table:style-name="ce20">
            <text:p>515419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100016:245</text:p>
          </table:table-cell>
          <table:covered-table-cell/>
          <table:table-cell office:value-type="float" office:value="703411.08" table:style-name="ce20">
            <text:p>703411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100016:61</text:p>
          </table:table-cell>
          <table:covered-table-cell/>
          <table:table-cell office:value-type="float" office:value="1337995.8400000001" table:style-name="ce20">
            <text:p>1337995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800014:236</text:p>
          </table:table-cell>
          <table:covered-table-cell/>
          <table:table-cell office:value-type="float" office:value="373428" table:style-name="ce20">
            <text:p>373428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800014:237</text:p>
          </table:table-cell>
          <table:covered-table-cell/>
          <table:table-cell office:value-type="float" office:value="160000" table:style-name="ce20">
            <text:p>1600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3:0400002:427</text:p>
          </table:table-cell>
          <table:covered-table-cell/>
          <table:table-cell office:value-type="float" office:value="45033" table:style-name="ce20">
            <text:p>45033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900015:513</text:p>
          </table:table-cell>
          <table:covered-table-cell/>
          <table:table-cell office:value-type="float" office:value="466337.52" table:style-name="ce20">
            <text:p>466337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900015:514</text:p>
          </table:table-cell>
          <table:covered-table-cell/>
          <table:table-cell office:value-type="float" office:value="122350.5" table:style-name="ce20">
            <text:p>122350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900015:515</text:p>
          </table:table-cell>
          <table:covered-table-cell/>
          <table:table-cell office:value-type="float" office:value="59880.78" table:style-name="ce20">
            <text:p>59880,7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15:516</text:p>
          </table:table-cell>
          <table:covered-table-cell/>
          <table:table-cell office:value-type="float" office:value="221889.6" table:style-name="ce20">
            <text:p>221889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15:517</text:p>
          </table:table-cell>
          <table:covered-table-cell/>
          <table:table-cell office:value-type="float" office:value="27089.82" table:style-name="ce20">
            <text:p>27089,8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15:518</text:p>
          </table:table-cell>
          <table:covered-table-cell/>
          <table:table-cell office:value-type="float" office:value="51600.959999999999" table:style-name="ce20">
            <text:p>51600,9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8000009:264</text:p>
          </table:table-cell>
          <table:covered-table-cell/>
          <table:table-cell office:value-type="float" office:value="127670.44" table:style-name="ce20">
            <text:p>127670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8000009:265</text:p>
          </table:table-cell>
          <table:covered-table-cell/>
          <table:table-cell office:value-type="float" office:value="150316.64000000001" table:style-name="ce20">
            <text:p>150316,6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8000011:237</text:p>
          </table:table-cell>
          <table:covered-table-cell/>
          <table:table-cell office:value-type="float" office:value="133696.16" table:style-name="ce20">
            <text:p>133696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3700006:574</text:p>
          </table:table-cell>
          <table:covered-table-cell/>
          <table:table-cell office:value-type="float" office:value="15250" table:style-name="ce20">
            <text:p>1525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3700006:575</text:p>
          </table:table-cell>
          <table:covered-table-cell/>
          <table:table-cell office:value-type="float" office:value="381.25" table:style-name="ce20">
            <text:p>381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826005:1152</text:p>
          </table:table-cell>
          <table:covered-table-cell/>
          <table:table-cell office:value-type="float" office:value="44507.79" table:style-name="ce20">
            <text:p>44507,7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02:162</text:p>
          </table:table-cell>
          <table:covered-table-cell/>
          <table:table-cell office:value-type="float" office:value="7155060" table:style-name="ce20">
            <text:p>715506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02:22</text:p>
          </table:table-cell>
          <table:covered-table-cell/>
          <table:table-cell office:value-type="float" office:value="10949410" table:style-name="ce20">
            <text:p>1094941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2:0600001:391</text:p>
          </table:table-cell>
          <table:covered-table-cell/>
          <table:table-cell office:value-type="float" office:value="31745" table:style-name="ce22">
            <text:p>3174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3EDE625A3D41AD4BFD3CCA4D366B6A1D7C5E3DDD1A02E1A484A25605C379DBD551D5E82B2D328B2D48152E6AD1B6A4CAC547195EFA9D693BBCF24A4B6038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1T06:42:10Z</meta:creation-date>
    <dc:date>2024-11-01T06:42:11Z</dc:date>
  </office:meta>
</office:document-meta>
</file>